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ilkku" style:data-style-name="N37">
      <style:text-properties fo:font-weight="bold" style:font-weight-asian="bold" style:font-weight-complex="bold"/>
    </style:style>
    <style:style style:name="ce6" style:family="table-cell" style:parent-style-name="Pilkku" style:data-style-name="N37"/>
    <style:style style:name="ce7" style:family="table-cell" style:parent-style-name="Pilkku" style:data-style-name="N37">
      <style:text-properties style:text-underline-style="solid" style:text-underline-type="single"/>
    </style:style>
    <style:style style:name="ce8" style:family="table-cell" style:parent-style-name="Pilkku" style:data-style-name="N37"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Pilkku" style:data-style-name="N36">
      <style:text-properties fo:font-weight="bold" style:font-weight-asian="bold" style:font-weight-complex="bold"/>
    </style:style>
    <style:style style:name="ce10" style:family="table-cell" style:parent-style-name="Pilkku" style:data-style-name="N36"/>
    <style:style style:name="ce11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REKOLAN RAIKA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ntopallojaosto 2020</text:p>
          </table:table-cell>
          <table:table-cell table:number-columns-repeated="3" table:style-name="ce1"/>
          <table:table-cell office:value-type="string" table:style-name="ce2">
            <text:p>TALOUSARVIO 2020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SINAINEN TOIMINTA</text:p>
          </table:table-cell>
          <table:table-cell table:number-columns-repeated="4" table:style-name="ce4"/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4">
            <text:p>VALMENNUSTOIMINTA</text:p>
          </table:table-cell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Tuotot</text:p>
          </table:table-cell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4"/>
          <table:table-cell office:value-type="string" table:style-name="ce6">
            <text:p>Toimintamaksutuotot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3700" table:style-name="ce6">
            <text:p><text:s/>3 700,00<text:s text:c="3"/></text:p>
          </table:table-cell>
          <table:table-cell office:value-type="string" table:style-name="ce1">
            <text:p><text:s/></text:p>
          </table:table-cell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Kulut</text:p>
          </table:table-cell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Tilavuokrat</text:p>
          </table:table-cell>
          <table:table-cell table:style-name="ce6"/>
          <table:table-cell office:value-type="float" office:value="-3500" table:style-name="ce6">
            <text:p>-3 500,00<text:s text:c="3"/></text:p>
          </table:table-cell>
          <table:table-cell office:value-type="string" table:style-name="ce5">
            <text:p><text:s/>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Väline- ja tarvikehankinnat</text:p>
          </table:table-cell>
          <table:table-cell table:style-name="ce6"/>
          <table:table-cell office:value-type="float" office:value="-500" table:style-name="ce7">
            <text:p>-500,00<text:s text:c="3"/></text:p>
          </table:table-cell>
          <table:table-cell office:value-type="float" office:value="-4000" table:formula="of:=SUM([.E11:.E12])" table:style-name="ce7">
            <text:p>-4 000,00<text:s text:c="3"/></text:p>
          </table:table-cell>
          <table:table-cell table:style-name="ce1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table-cell office:value-type="float" office:value="-300" table:formula="of:=SUM([.F9:.F12])" table:style-name="ce5">
            <text:p>-300,00<text:s text:c="3"/></text:p>
          </table:table-cell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4">
            <text:p>2.<text:s/></text:p>
          </table:table-cell>
          <table:table-cell office:value-type="string" table:style-name="ce4">
            <text:p>KILPAILUTOIMINTA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Tuotot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Turnaustuotot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700" table:style-name="ce6">
            <text:p><text:s/>700,00<text:s text:c="3"/></text:p>
          </table:table-cell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Kulut</text:p>
          </table:table-cell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Tilavuokrat</text:p>
          </table:table-cell>
          <table:table-cell table:style-name="ce6"/>
          <table:table-cell office:value-type="float" office:value="-600" table:style-name="ce6">
            <text:p>-600,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Kilpailujen osanottokulut</text:p>
          </table:table-cell>
          <table:table-cell table:style-name="ce6"/>
          <table:table-cell office:value-type="float" office:value="-400" table:style-name="ce6">
            <text:p>-400,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Lisenssit- ja rekisteröinnit</text:p>
          </table:table-cell>
          <table:table-cell table:style-name="ce6"/>
          <table:table-cell office:value-type="float" office:value="-300" table:style-name="ce6">
            <text:p>-300,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Tuomarikulut</text:p>
          </table:table-cell>
          <table:table-cell table:style-name="ce6"/>
          <table:table-cell office:value-type="float" office:value="-350" table:style-name="ce6">
            <text:p>-350,00<text:s text:c="3"/></text:p>
          </table:table-cell>
          <table:table-cell table:style-name="ce5"/>
          <table:table-cell table:style-name="ce1"/>
          <table:table-cell table:style-name="ce6"/>
          <table:table-cell office:value-type="string" table:style-name="ce5">
            <text:p><text:s/></text:p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Urheiluvälineet/varusteet</text:p>
          </table:table-cell>
          <table:table-cell table:style-name="ce6"/>
          <table:table-cell office:value-type="float" office:value="0" table:style-name="ce6">
            <text:p><text:s/>-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office:value-type="string" table:style-name="ce6">
            <text:p>Matkakulut</text:p>
          </table:table-cell>
          <table:table-cell table:style-name="ce6"/>
          <table:table-cell office:value-type="float" office:value="-150" table:style-name="ce7">
            <text:p>-150,00<text:s text:c="3"/></text:p>
          </table:table-cell>
          <table:table-cell office:value-type="float" office:value="-1800" table:formula="of:=SUM([.E19:.E24])" table:style-name="ce7">
            <text:p>-1 800,00<text:s text:c="3"/></text:p>
          </table:table-cell>
          <table:table-cell table:style-name="ce1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6"/>
          <table:table-cell office:value-type="string" table:style-name="ce6">
            <text:p>YHTEENSÄ</text:p>
          </table:table-cell>
          <table:table-cell table:style-name="ce6"/>
          <table:table-cell office:value-type="float" office:value="-1100" table:formula="of:=SUM([.F17:.F24])" table:style-name="ce5">
            <text:p>-1 100,00<text:s text:c="3"/></text:p>
          </table:table-cell>
          <table:table-cell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4">
            <text:p>3.</text:p>
          </table:table-cell>
          <table:table-cell office:value-type="string" table:style-name="ce4">
            <text:p>MUUT KULUT</text:p>
          </table:table-cell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Tuotot</text:p>
          </table:table-cell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Talkootuotot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float" office:value="500" table:style-name="ce6">
            <text:p><text:s/>500,00<text:s text:c="3"/></text:p>
          </table:table-cell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Kulut</text:p>
          </table:table-cell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6">
            <text:p>Valmennuskurssit</text:p>
          </table:table-cell>
          <table:table-cell table:style-name="ce6"/>
          <table:table-cell office:value-type="float" office:value="-100" table:style-name="ce6">
            <text:p>-100,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6">
            <text:p>Lentopalloliiton jm.</text:p>
          </table:table-cell>
          <table:table-cell table:style-name="ce6"/>
          <table:table-cell office:value-type="float" office:value="-100" table:style-name="ce6">
            <text:p>-100,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6">
            <text:p>Kokous- ja neuvottelukulut</text:p>
          </table:table-cell>
          <table:table-cell table:style-name="ce6"/>
          <table:table-cell office:value-type="float" office:value="-50" table:style-name="ce6">
            <text:p>-50,00<text:s text:c="3"/>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6">
            <text:p>Muut kulut</text:p>
          </table:table-cell>
          <table:table-cell table:style-name="ce6"/>
          <table:table-cell office:value-type="float" office:value="-150" table:style-name="ce7">
            <text:p>-150,00<text:s text:c="3"/></text:p>
          </table:table-cell>
          <table:table-cell office:value-type="float" office:value="-400" table:formula="of:=SUM([.E32:.E35])" table:style-name="ce8">
            <text:p>-400,00<text:s text:c="3"/></text:p>
          </table:table-cell>
          <table:table-cell table:style-name="ce1"/>
          <table:table-cell table:style-name="ce7"/>
          <table:table-cell table:style-name="ce8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6"/>
          <table:table-cell office:value-type="string" table:style-name="ce6">
            <text:p>YHTEENSÄ</text:p>
          </table:table-cell>
          <table:table-cell table:style-name="ce6"/>
          <table:table-cell office:value-type="float" office:value="100" table:formula="of:=SUM([.F30:.F35])" table:style-name="ce6">
            <text:p><text:s/>100,00<text:s text:c="3"/></text:p>
          </table:table-cell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4">
            <text:p>VARSINAINEN TOIMINTA YHTEENSÄ</text:p>
          </table:table-cell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float" office:value="-1300" table:formula="of:=[.F36]+[.F25]+[.F13]" table:style-name="ce5">
            <text:p>-1 300,00<text:s text:c="3"/></text:p>
          </table:table-cell>
          <table:table-cell table:style-name="ce1"/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6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">
            <text:p>AVUSTUKSET: Seuran toiminta-avustus</text:p>
          </table:table-cell>
          <table:table-cell table:style-name="ce1"/>
          <table:table-cell table:number-columns-repeated="2" table:style-name="ce6"/>
          <table:table-cell table:style-name="ce5"/>
          <table:table-cell office:value-type="float" office:value="1300" table:style-name="ce5">
            <text:p><text:s/>1 300,00<text:s text:c="3"/></text:p>
          </table:table-cell>
          <table:table-cell office:value-type="string" table:style-name="ce1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1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">
            <text:p>TILIKAUDEN TULOS</text:p>
          </table:table-cell>
          <table:table-cell table:style-name="ce4"/>
          <table:table-cell table:style-name="ce5"/>
          <table:table-cell office:value-type="string" table:style-name="ce5">
            <text:p><text:s/></text:p>
          </table:table-cell>
          <table:table-cell table:style-name="ce5"/>
          <table:table-cell office:value-type="float" office:value="0" table:formula="of:=SUM([.F39:.F41])" table:style-name="ce6">
            <text:p><text:s/>-00<text:s text:c="3"/></text:p>
          </table:table-cell>
          <table:table-cell table:style-name="ce1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1"/>
          <table:table-cell table:style-name="ce9"/>
          <table:table-cell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1"/>
          <table:table-cell table:style-name="ce9"/>
          <table:table-cell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11">
            <text:p><text:s/></text:p>
          </table:table-cell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6"/>
          <table:table-cell table:number-columns-repeated="2" table:style-name="ce5"/>
          <table:table-cell table:style-name="ce1"/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number-rows-repeated="2" table:style-name="ro1"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/></text:p>
          </table:table-cell>
          <table:table-cell table:number-columns-repeated="2" table:style-name="ce10"/>
          <table:table-cell table:number-columns-repeated="2" table:style-name="ce6"/>
          <table:table-cell table:number-columns-repeated="16373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6"/>
          <table:table-cell office:value-type="string" table:style-name="ce1">
            <text:p><text:s/></text:p>
          </table:table-cell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6"/>
          <table:table-cell office:value-type="string" table:style-name="ce11">
            <text:p><text:s/></text:p>
          </table:table-cell>
          <table:table-cell table:number-columns-repeated="3"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6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ilkku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talouspäällikkö</meta:initial-creator>
    <dc:creator>Talouspäällikkö</dc:creator>
    <meta:creation-date>2013-01-14T08:41:25Z</meta:creation-date>
    <dc:date>2020-02-10T10:07:32Z</dc:date>
    <meta:print-date>2014-02-03T10:21:22Z</meta:print-date>
  </office:meta>
</office:document-meta>
</file>